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UD Digi Kyokasho N-R" svg:font-family="'UD Digi Kyokasho N-R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fo:background-color="#ff3333" style:shadow="none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UD Digi Kyokasho N-R" fo:font-size="13pt" style:font-name-asian="UD Digi Kyokasho N-R" style:font-size-asian="13pt" style:font-size-complex="13pt"/>
    </style:style>
    <style:style style:name="P3" style:family="paragraph" style:parent-style-name="Standard">
      <style:text-properties style:font-name="UD Digi Kyokasho N-R" fo:font-size="13pt" style:font-name-asian="UD Digi Kyokasho N-R" style:font-size-asian="13pt" style:language-asian="ja" style:country-asian="JP" style:font-size-complex="13pt"/>
    </style:style>
    <style:style style:name="P4" style:family="paragraph" style:parent-style-name="Standard">
      <style:text-properties style:font-name="UD Digi Kyokasho N-R" fo:font-size="13pt" fo:font-style="italic" style:font-name-asian="UD Digi Kyokasho N-R" style:font-size-asian="13pt" style:language-asian="ja" style:country-asian="JP" style:font-style-asian="italic" style:font-size-complex="13pt" style:font-style-complex="italic"/>
    </style:style>
    <style:style style:name="P5" style:family="paragraph" style:parent-style-name="Standard">
      <style:text-properties style:font-name="UD Digi Kyokasho N-R" fo:font-size="13pt" style:font-name-asian="UD Digi Kyokasho N-R" style:font-size-asian="13pt" style:language-asian="ja" style:country-asian="JP" style:font-size-complex="13pt"/>
    </style:style>
    <style:style style:name="T1" style:family="text">
      <style:text-properties style:language-asian="ja" style:country-asian="JP"/>
    </style:style>
    <style:style style:name="Ru1" style:family="ruby">
      <style:ruby-properties style:ruby-align="center" style:ruby-position="abo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dio : <text:ruby text:style-name="Ru1"><text:ruby-base>天気</text:ruby-base><text:ruby-text>てんき</text:ruby-text></text:ruby><text:span text:style-name="T1">はどうでしたか。</text:span></text:p>
      <text:p text:style-name="P3">Écoutez bien l'interview et retranscrivez-la ci-dessous. A envoyer à <text:a xlink:type="simple" xlink:href="mailto:associationciotanoshii@gmail.com" text:style-name="Internet_20_link" text:visited-style-name="Visited_20_Internet_20_Link">associationciotanoshii@gmail.com</text:a></text:p>
      <text:p text:style-name="P3"/>
      <text:p text:style-name="P3">ニュースキャスター<text:tab/>こんばんわ。<text:ruby text:style-name="Ru1"><text:ruby-base>今日</text:ruby-base><text:ruby-text>きょう</text:ruby-text></text:ruby>は5<text:ruby text:style-name="Ru1"><text:ruby-base>月</text:ruby-base><text:ruby-text>がつ</text:ruby-text></text:ruby>5<text:ruby text:style-name="Ru1"><text:ruby-base>日</text:ruby-base><text:ruby-text>か</text:ruby-text></text:ruby>、<text:ruby text:style-name="Ru1"><text:ruby-base>子供</text:ruby-base><text:ruby-text text:style-name="Rubies">こども</text:ruby-text></text:ruby>の<text:ruby text:style-name="Ru1"><text:ruby-base>日</text:ruby-base><text:ruby-text>ひ</text:ruby-text></text:ruby>です。<text:ruby text:style-name="Ru1"><text:ruby-base>今年</text:ruby-base><text:ruby-text>ことし</text:ruby-text></text:ruby>のゴー<text:tab/><text:tab/><text:tab/><text:tab/>ルデンウィークは<text:ruby text:style-name="Ru1"><text:ruby-base>今日</text:ruby-base><text:ruby-text>きょう</text:ruby-text></text:ruby>で<text:ruby text:style-name="Ru1"><text:ruby-base>終</text:ruby-base><text:ruby-text>お</text:ruby-text></text:ruby>わりました。<text:ruby text:style-name="Ru1"><text:ruby-base>今日</text:ruby-base><text:ruby-text>きょう</text:ruby-text></text:ruby>、<text:ruby text:style-name="Ru1"><text:ruby-base>約</text:ruby-base><text:ruby-text>やく</text:ruby-text></text:ruby>１<text:ruby text:style-name="Ru1"><text:ruby-base>万</text:ruby-base><text:ruby-text>まん</text:ruby-text></text:ruby>9<text:ruby text:style-name="Ru1"><text:ruby-base>千</text:ruby-base><text:ruby-text>せん</text:ruby-text></text:ruby><text:tab/><text:tab/><text:tab/><text:tab/><text:ruby text:style-name="Ru1"><text:ruby-base>人</text:ruby-base><text:ruby-text>にん</text:ruby-text></text:ruby>の<text:ruby text:style-name="Ru1"><text:ruby-base>人</text:ruby-base><text:ruby-text>ひと</text:ruby-text></text:ruby>が<text:ruby text:style-name="Ru1"><text:ruby-base>帰国</text:ruby-base><text:ruby-text>きこく</text:ruby-text></text:ruby>しました。<text:ruby text:style-name="Ru1"><text:ruby-base>成田</text:ruby-base><text:ruby-text>なりた</text:ruby-text></text:ruby><text:ruby text:style-name="Ru1"><text:ruby-base>空港</text:ruby-base><text:ruby-text>くうこう</text:ruby-text></text:ruby>から<text:ruby text:style-name="Ru1"><text:ruby-base>伊藤</text:ruby-base><text:ruby-text>いとう</text:ruby-text></text:ruby><text:ruby text:style-name="Ru1"><text:ruby-base>記者</text:ruby-base><text:ruby-text>きしゃ</text:ruby-text></text:ruby>が<text:ruby text:style-name="Ru1"><text:ruby-base>報告</text:ruby-base><text:ruby-text>ほうこく</text:ruby-text></text:ruby>しす。</text:p>
      <text:p text:style-name="P3"/>
      <text:p text:style-name="P4">(<text:ruby text:style-name="Ru1"><text:ruby-base>成田</text:ruby-base><text:ruby-text>なりた</text:ruby-text></text:ruby><text:ruby text:style-name="Ru1"><text:ruby-base>空港</text:ruby-base><text:ruby-text>くうこう</text:ruby-text></text:ruby>で)</text:p>
      <text:p text:style-name="P3"/>
      <text:p text:style-name="P3"><text:ruby text:style-name="Ru1"><text:ruby-base>伊藤</text:ruby-base><text:ruby-text>いとう</text:ruby-text></text:ruby><text:ruby text:style-name="Ru1"><text:ruby-base>記者</text:ruby-base><text:ruby-text>きしゃ</text:ruby-text></text:ruby> :</text:p>
      <text:p text:style-name="P3"><text:ruby text:style-name="Ru1"><text:ruby-base>女</text:ruby-base><text:ruby-text>おんな</text:ruby-text></text:ruby>の<text:ruby text:style-name="Ru1"><text:ruby-base>人</text:ruby-base><text:ruby-text>ひと</text:ruby-text></text:ruby> :</text:p>
      <text:p text:style-name="P3"><text:ruby text:style-name="Ru1"><text:ruby-base>伊藤</text:ruby-base><text:ruby-text>いとう</text:ruby-text></text:ruby><text:ruby text:style-name="Ru1"><text:ruby-base>記者</text:ruby-base><text:ruby-text>きしゃ</text:ruby-text></text:ruby> :</text:p>
      <text:p text:style-name="P3"><text:ruby text:style-name="Ru1"><text:ruby-base>女</text:ruby-base><text:ruby-text>おんな</text:ruby-text></text:ruby>の<text:ruby text:style-name="Ru1"><text:ruby-base>人</text:ruby-base><text:ruby-text>ひと</text:ruby-text></text:ruby> :</text:p>
      <text:p text:style-name="P3"><text:ruby text:style-name="Ru1"><text:ruby-base>伊藤</text:ruby-base><text:ruby-text>いとう</text:ruby-text></text:ruby><text:ruby text:style-name="Ru1"><text:ruby-base>記者</text:ruby-base><text:ruby-text>きしゃ</text:ruby-text></text:ruby> :</text:p>
      <text:p text:style-name="P3"><text:ruby text:style-name="Ru1"><text:ruby-base>女</text:ruby-base><text:ruby-text>おんな</text:ruby-text></text:ruby>の<text:ruby text:style-name="Ru1"><text:ruby-base>人</text:ruby-base><text:ruby-text>ひと</text:ruby-text></text:ruby> :</text:p>
      <text:p text:style-name="P3"><text:ruby text:style-name="Ru1"><text:ruby-base>伊藤</text:ruby-base><text:ruby-text>いとう</text:ruby-text></text:ruby><text:ruby text:style-name="Ru1"><text:ruby-base>記者</text:ruby-base><text:ruby-text>きしゃ</text:ruby-text></text:ruby> :</text:p>
      <text:p text:style-name="P3"/>
      <text:p text:style-name="P3"><text:ruby text:style-name="Ru1"><text:ruby-base>女</text:ruby-base><text:ruby-text>おんな</text:ruby-text></text:ruby>の<text:ruby text:style-name="Ru1"><text:ruby-base>人</text:ruby-base><text:ruby-text>ひと</text:ruby-text></text:ruby> :</text:p>
      <text:p text:style-name="P3"><text:ruby text:style-name="Ru1"><text:ruby-base>伊藤</text:ruby-base><text:ruby-text>いとう</text:ruby-text></text:ruby><text:ruby text:style-name="Ru1"><text:ruby-base>記者</text:ruby-base><text:ruby-text>きしゃ</text:ruby-text></text:ruby> :</text:p>
      <text:p text:style-name="P3"><text:ruby text:style-name="Ru1"><text:ruby-base>女</text:ruby-base><text:ruby-text>おんな</text:ruby-text></text:ruby>の<text:ruby text:style-name="Ru1"><text:ruby-base>人</text:ruby-base><text:ruby-text>ひと</text:ruby-text></text:ruby> :</text:p>
      <text:p text:style-name="P3"/>
      <text:p text:style-name="P3"/>
      <text:p text:style-name="P3"><text:ruby text:style-name="Ru1"><text:ruby-base>伊藤</text:ruby-base><text:ruby-text>いとう</text:ruby-text></text:ruby><text:ruby text:style-name="Ru1"><text:ruby-base>記者</text:ruby-base><text:ruby-text>きしゃ</text:ruby-text></text:ruby> :</text:p>
      <text:p text:style-name="P3"><text:ruby text:style-name="Ru1"><text:ruby-base>女</text:ruby-base><text:ruby-text>おんな</text:ruby-text></text:ruby>の<text:ruby text:style-name="Ru1"><text:ruby-base>人</text:ruby-base><text:ruby-text>ひと</text:ruby-text></text:ruby> :</text:p>
      <text:p text:style-name="P3"><text:ruby text:style-name="Ru1"><text:ruby-base>伊藤</text:ruby-base><text:ruby-text>いとう</text:ruby-text></text:ruby><text:ruby text:style-name="Ru1"><text:ruby-base>記者</text:ruby-base><text:ruby-text>きしゃ</text:ruby-text></text:ruby> :</text:p>
      <text:p text:style-name="P2"><text:ruby text:style-name="Ru1"><text:ruby-base><text:span text:style-name="T1">女</text:span></text:ruby-base><text:ruby-text>おんな</text:ruby-text></text:ruby><text:span text:style-name="T1">の</text:span><text:ruby text:style-name="Ru1"><text:ruby-base><text:span text:style-name="T1">人</text:span></text:ruby-base><text:ruby-text>ひと</text:ruby-text></text:ruby><text:span text:style-name="T1">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UD Digi Kyokasho N-R" svg:font-family="'UD Digi Kyokasho N-R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MS PMincho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background-color="#ff3333" style:shadow="none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TOGAI 3 – L'interview télévisé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alie RIGAT</meta:initial-creator>
    <meta:creation-date>2020-03-22T11:07:57.34</meta:creation-date>
    <dc:date>2020-03-22T11:51:58.17</dc:date>
    <dc:creator>Coralie RIGAT</dc:creator>
    <meta:editing-duration>PT1M30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19" meta:word-count="199" meta:character-count="332"/>
  </office:meta>
</office:document-meta>
</file>